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style:vertical-align="top" style:shrink-to-fit="true" style:repeat-content="false"/>
      <style:paragraph-properties fo:text-align="start" fo:margin-left="1.412cm"/>
      <style:text-properties fo:color="#030305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fo:font-size="6pt" style:font-size-asian="6pt" style:font-size-complex="6pt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fo:font-size="6pt" style:font-size-asian="6pt" style:font-size-complex="6pt" style:font-family-generic="roma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7pt" style:font-size-asian="7pt" style:font-size-complex="7pt" style:font-family-generic="roman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fo:font-size="6pt" style:font-size-asian="6pt" style:font-size-complex="6pt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fo:font-size="6pt" style:font-size-asian="6pt" style:font-size-complex="6pt" style:font-family-generic="roman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1.296cm"/>
      <style:text-properties fo:color="#000000" style:font-name="Arial" style:font-name-asian="Arial" style:font-name-complex="Arial" fo:font-size="23pt" style:font-size-asian="23pt" style:font-size-complex="23pt" style:font-family-generic="swiss"/>
    </style:style>
    <style:style style:name="T1" style:family="text" style:parent-style-name="Default">
      <style:text-properties fo:color="#030305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" style:family="text" style:parent-style-name="Default">
      <style:text-properties fo:color="#030305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4B261A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8427C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30305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3030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33313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18181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18181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18181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3030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" style:family="text" style:parent-style-name="Default">
      <style:text-properties fo:color="#03030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3030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30305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30305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03030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18181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3030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9" style:family="text" style:parent-style-name="Default">
      <style:text-properties fo:color="#18181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0" style:family="text" style:parent-style-name="Default">
      <style:text-properties fo:color="#18181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1" style:family="text" style:parent-style-name="Default">
      <style:text-properties fo:color="#030305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" style:family="text" style:parent-style-name="Default">
      <style:text-properties fo:color="#18181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3" style:family="text" style:parent-style-name="Default">
      <style:text-properties fo:color="#03030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030305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5" style:family="text" style:parent-style-name="Default">
      <style:text-properties fo:color="#03030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6" style:family="text" style:parent-style-name="Default">
      <style:text-properties fo:color="#03030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7" style:family="text" style:parent-style-name="Default">
      <style:text-properties fo:color="#03030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8" style:family="text" style:parent-style-name="Default">
      <style:text-properties fo:color="#18181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9" style:family="text" style:parent-style-name="Default">
      <style:text-properties fo:color="#03030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0" style:family="text" style:parent-style-name="Default">
      <style:text-properties fo:color="#03030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03030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18181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18181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18181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" style:family="text" style:parent-style-name="Default">
      <style:text-properties fo:color="#18181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33313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7" style:family="text" style:parent-style-name="Default">
      <style:text-properties fo:color="#18181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8" style:family="text" style:parent-style-name="Default">
      <style:text-properties fo:color="#03030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9" style:family="text" style:parent-style-name="Default">
      <style:text-properties fo:color="#33313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0" style:family="text" style:parent-style-name="Default">
      <style:text-properties fo:color="#18181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1" style:family="text" style:parent-style-name="Default">
      <style:text-properties fo:color="#18181C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03030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3" style:family="text" style:parent-style-name="Default">
      <style:text-properties fo:color="#18181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" style:family="text" style:parent-style-name="Default">
      <style:text-properties fo:color="#605E5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33313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605E5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18181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" style:family="text" style:parent-style-name="Default">
      <style:text-properties fo:color="#03030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46464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33313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1" style:family="text" style:parent-style-name="Default">
      <style:text-properties fo:color="#46464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2" style:family="text" style:parent-style-name="Default">
      <style:text-properties fo:color="#03030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3" style:family="text" style:parent-style-name="Default">
      <style:text-properties fo:color="#18181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18181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" style:family="text" style:parent-style-name="Default">
      <style:text-properties fo:color="#72747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727474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464648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46464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605E5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0" style:family="text" style:parent-style-name="Default">
      <style:text-properties fo:color="#99979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03030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2" style:family="text" style:parent-style-name="Default">
      <style:text-properties fo:color="#85898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03030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07052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07052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6" style:family="text" style:parent-style-name="Default">
      <style:text-properties fo:color="#03030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07052F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05014B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9" style:family="text" style:parent-style-name="Default">
      <style:text-properties fo:color="#07052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0" style:family="text" style:parent-style-name="Default">
      <style:text-properties fo:color="#030305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1" style:family="text" style:parent-style-name="Default">
      <style:text-properties fo:color="#03030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03030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3" style:family="text" style:parent-style-name="Default">
      <style:text-properties fo:color="#07052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4" style:family="text" style:parent-style-name="Default">
      <style:text-properties fo:color="#03030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5" style:family="text" style:parent-style-name="Default">
      <style:text-properties fo:color="#07052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6" style:family="text" style:parent-style-name="Default">
      <style:text-properties fo:color="#07052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7" style:family="text" style:parent-style-name="Default">
      <style:text-properties fo:color="#18181C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030305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9" style:family="text" style:parent-style-name="Default">
      <style:text-properties fo:color="#030305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0" style:family="text" style:parent-style-name="Default">
      <style:text-properties fo:color="#03030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33313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18181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18181C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4" style:family="text" style:parent-style-name="Default">
      <style:text-properties fo:color="#333134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18181C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3.4925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92.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237pt" style:use-optimal-row-height="false" fo:break-before="auto"/>
    </style:style>
    <style:style style:name="ro10" style:family="table-row">
      <style:table-row-properties style:row-height="50.4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5.25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16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0451in" svg:stroke-color="#000000" svg:stroke-opacity="100%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805in" svg:stroke-color="#000000" svg:stroke-opacity="100%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30305" style:text-line-through-type="none" style:text-line-through-style="none" style:text-line-through-width="auto" style:text-line-through-color="font-color" style:text-position="0% 100%" fo:font-family="Arial" style:font-family-complex="Arial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30305" style:text-line-through-type="none" style:text-line-through-style="none" style:text-line-through-width="auto" style:text-line-through-color="font-color" style:text-position="0% 100%" fo:font-family="Arial" style:font-family-complex="Arial" fo:font-size="0.25694in" style:font-size-asian="0.25694in" style:font-size-complex="0.256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705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34028in" style:font-size-asian="0.34028in" style:font-size-complex="0.34028in" fo:letter-spacing="-0.215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8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16355" table:default-cell-style-name="ce1"/>
        <table:table-row table:style-name="ro1">
          <table:table-cell office:value-type="string" table:number-columns-spanned="29" table:number-rows-spanned="1" table:style-name="ce6">
            <text:p><text:span text:style-name="T1">-<text:s text:c="64"/></text:span><text:span text:style-name="T2">--,</text:span></text:p>
            <text:p><text:span text:style-name="T3">1</text:span><text:span text:style-name="T4">1'</text:span>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table:number-columns-repeated="9" table:style-name="ce2"/>
          <table:table-cell office:value-type="string" table:number-columns-spanned="18" table:number-rows-spanned="1" table:style-name="ce7">
            <text:p><text:span text:style-name="T5">ASSOCIAÇÃO LUIZ CARLOS LEITE</text:span></text:p>
          </table:table-cell>
          <table:covered-table-cell table:number-columns-repeated="17"/>
          <table:table-cell table:number-columns-repeated="2" table:style-name="ce2"/>
          <table:table-cell table:number-columns-repeated="16355"/>
        </table:table-row>
        <table:table-row table:style-name="ro3">
          <table:table-cell office:value-type="string" table:number-columns-spanned="29" table:number-rows-spanned="1" table:style-name="ce8">
            <text:p><text:span text:style-name="T6">CNPJ: 33</text:span><text:span text:style-name="T7">.</text:span><text:span text:style-name="T8">392.A.35/0002-69 <text:s/>-Telefone:<text:s/></text:span><text:span text:style-name="T6">(11) 2536-4238-Avenlda<text:s/></text:span><text:span text:style-name="T9">Slo<text:s/></text:span><text:span text:style-name="T8">Lub,<text:s/></text:span><text:span text:style-name="T6">567-07072-000-Vlla<text:s/></text:span><text:span text:style-name="T10">RoNBa-Guanllhc»-<text:s/></text:span><text:span text:style-name="T6">SP.</text:span></text:p>
            <text:p><text:span text:style-name="T11">ANEXO IV-<text:s text:c="3"/></text:span><text:span text:style-name="T12">EDUCAÇÃO INFANTIL - CRECHE</text:span></text:p>
            <text:p><text:span text:style-name="T13">Quadro de Recursos Humanos - 2024</text:span></text:p>
            <text:p><text:span text:style-name="T14">Enlidadt</text:span><text:span text:style-name="T15">!;         </text:span><text:span text:style-name="T16">ASSOCIAÇÃO LUIZ CARLOS </text:span><text:span text:style-name="T17">LEITE- </text:span><text:span text:style-name="T16">CRECHE </text:span><text:span text:style-name="T17">AMIZADE </text:span><text:span text:style-name="T16">CRISTÃ                                                                  </text:span></text:p>
            <draw:frame draw:z-index="5" draw:id="id4" draw:style-name="a10" draw:name="Textbox 6" svg:x="0.03221in" svg:y="0.36952in" svg:width="0.06528in" svg:height="0.30347in">
              <draw:text-box>
                <text:p text:style-name="a9" text:class-names="" text:cond-style-name=""><text:span text:style-name="a8" text:class-names="">-</text:span></text:p>
              </draw:text-box>
              <svg:title/>
              <svg:desc/>
            </draw:frame>
          </table:table-cell>
          <table:covered-table-cell table:number-columns-repeated="7"/>
          <table:covered-table-cell>
            <draw:custom-shape svg:x="0.13042in" svg:y="1.06198in" svg:width="2.63681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2411095 0" draw:enhanced-path="M 0 0 L 241069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411095"/>
                <draw:equation draw:name="f7" draw:formula="?f4 / 0"/>
                <draw:equation draw:name="f8" draw:formula="0 / ?f6"/>
                <draw:equation draw:name="f9" draw:formula="2411095 / ?f6"/>
                <draw:equation draw:name="f10" draw:formula="0 / ?f7"/>
              </draw:enhanced-geometry>
            </draw:custom-shape>
          </table:covered-table-cell>
          <table:covered-table-cell table:number-columns-repeated="20"/>
          <table:table-cell table:number-columns-repeated="16355"/>
        </table:table-row>
        <table:table-row table:style-name="ro4">
          <table:table-cell office:value-type="string" table:number-columns-spanned="23" table:number-rows-spanned="1" table:style-name="ce6">
            <text:p><text:span text:style-name="T18">1<text:s/></text:span><text:span text:style-name="T19">••<text:s/></text:span><text:span text:style-name="T18">1<text:s/></text:span><text:span text:style-name="T20">Uaid.<text:s text:c="2"/></text:span><text:span text:style-name="T21">li<text:s text:c="9"/></text:span><text:span text:style-name="T22">Nome<text:s text:c="21"/></text:span><text:span text:style-name="T21">il<text:s text:c="5"/></text:span><text:span text:style-name="T23">R.G.<text:s text:c="13"/></text:span><text:span text:style-name="T24">li<text:s text:c="4"/></text:span><text:span text:style-name="T25">fuçlo<text:s text:c="10"/></text:span><text:span text:style-name="T24">li<text:s text:c="2"/></text:span><text:span text:style-name="T26">lbbilitaçio<text:s text:c="6"/></text:span><text:span text:style-name="T21">li</text:span></text:p>
          </table:table-cell>
          <table:covered-table-cell table:number-columns-repeated="7"/>
          <table:covered-table-cell>
            <draw:custom-shape svg:x="0.13042in" svg:y="0.14977in" svg:width="2.63681in" svg:height="0in" draw:z-index="2" draw:id="id1" draw:style-name="a1" draw:name="Shape 3">
              <svg:title/>
              <svg:desc/>
              <draw:enhanced-geometry xmlns:dr3d="urn:oasis:names:tc:opendocument:xmlns:dr3d:1.0" draw:type="non-primitive" svg:viewBox="0 0 2411095 0" draw:enhanced-path="M 0 0 L 241069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411095"/>
                <draw:equation draw:name="f7" draw:formula="?f4 / 0"/>
                <draw:equation draw:name="f8" draw:formula="0 / ?f6"/>
                <draw:equation draw:name="f9" draw:formula="2411095 / ?f6"/>
                <draw:equation draw:name="f10" draw:formula="0 / ?f7"/>
              </draw:enhanced-geometry>
            </draw:custom-shape>
          </table:covered-table-cell>
          <table:covered-table-cell table:number-columns-repeated="14"/>
          <table:table-cell office:value-type="string" table:number-columns-spanned="6" table:number-rows-spanned="1" table:style-name="ce9">
            <text:p><text:span text:style-name="T27">Honlrio<text:s text:c="8"/></text:span><text:span text:style-name="T13">11<text:s text:c="6"/></text:span><text:span text:style-name="T28">SaUrio<text:s text:c="9"/></text:span><text:span text:style-name="T29">leo.iaN"</text:span></text:p>
          </table:table-cell>
          <table:covered-table-cell table:number-columns-repeated="5"/>
          <table:table-cell table:number-columns-repeated="16355"/>
        </table:table-row>
        <table:table-row table:style-name="ro5">
          <table:table-cell table:style-name="ce2"/>
          <table:table-cell office:value-type="string" table:number-columns-spanned="2" table:number-rows-spanned="1" table:style-name="ce6">
            <text:p><text:span text:style-name="T30">01<text:s text:c="9"/></text:span><text:span text:style-name="T26">1</text:span></text:p>
            <text:p><text:span text:style-name="T31">01<text:s text:c="8"/></text:span><text:span text:style-name="T26">1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6">V</text:span><text:span text:style-name="T32">ancssa Cardoso<text:s/></text:span><text:span text:style-name="T6">de Moun</text:span></text:p>
            <text:p><text:span text:style-name="T33">MicbeDe<text:s/></text:span><text:span text:style-name="T23">Tancredo</text:span></text:p>
          </table:table-cell>
          <table:covered-table-cell table:number-columns-repeated="2"/>
          <table:table-cell office:value-type="string" table:number-columns-spanned="5" table:number-rows-spanned="1" table:style-name="ce11">
            <text:p><text:span text:style-name="T8">289711150</text:span></text:p>
            <text:p><text:span text:style-name="T8">229895360</text:span></text:p>
          </table:table-cell>
          <table:covered-table-cell table:number-columns-repeated="4"/>
          <table:table-cell office:value-type="string" table:number-columns-spanned="7" table:number-rows-spanned="1" table:style-name="ce12">
            <text:p><text:span text:style-name="T34">Din:tOl(a)</text:span></text:p>
            <text:p><text:span text:style-name="T35">Coord. Pcdaoóeia,</text:span></text:p>
          </table:table-cell>
          <table:covered-table-cell table:number-columns-repeated="6"/>
          <table:table-cell office:value-type="string" table:number-columns-spanned="4" table:number-rows-spanned="1" table:style-name="ce13">
            <text:p><text:span text:style-name="T35">Ensino SuPCrior</text:span></text:p>
            <text:p><text:span text:style-name="T10">EosinoSunerior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<text:span text:style-name="T6">7hul7h</text:span></text:p>
            <text:p><text:span text:style-name="T32">7b as<text:s/></text:span><text:span text:style-name="T6">17b</text:span></text:p>
          </table:table-cell>
          <table:covered-table-cell/>
          <table:table-cell office:value-type="string" table:number-columns-spanned="5" table:number-rows-spanned="1" table:style-name="ce11">
            <text:p><text:span text:style-name="T29">RS4</text:span><text:span text:style-name="T36">.</text:span><text:span text:style-name="T37">600,00<text:s/></text:span><text:span text:style-name="T8">39593-6</text:span></text:p>
            <text:p><text:span text:style-name="T38">RS3</text:span><text:span text:style-name="T39">.</text:span><text:span text:style-name="T40">SOO</text:span><text:span text:style-name="T39">,</text:span><text:span text:style-name="T40">oo<text:s text:c="2"/></text:span><text:span text:style-name="T41">506 "</text:span></text:p>
          </table:table-cell>
          <table:covered-table-cell table:number-columns-repeated="4"/>
          <table:table-cell table:number-columns-repeated="16355"/>
        </table:table-row>
        <table:table-row table:style-name="ro6">
          <table:table-cell office:value-type="string" table:number-columns-spanned="3" table:number-rows-spanned="1" table:style-name="ce14">
            <text:p><text:span text:style-name="T42">Ol<text:s text:c="8"/></text:span><text:span text:style-name="T26">1</text:span></text:p>
          </table:table-cell>
          <table:covered-table-cell table:number-columns-repeated="2"/>
          <table:table-cell office:value-type="string" table:number-columns-spanned="4" table:number-rows-spanned="1" table:style-name="ce10">
            <text:p><text:span text:style-name="T43">Georgina<text:s/></text:span><text:span text:style-name="T32">Pcmira<text:s/></text:span><text:span text:style-name="T10">ela</text:span><text:span text:style-name="T35">Silva leite</text:span></text:p>
          </table:table-cell>
          <table:covered-table-cell table:number-columns-repeated="3"/>
          <table:table-cell office:value-type="float" office:value="22340001" table:number-columns-spanned="3" table:number-rows-spanned="1" table:style-name="ce15">
            <text:p>22.340.001</text:p>
          </table:table-cell>
          <table:covered-table-cell table:number-columns-repeated="2"/>
          <table:table-cell office:value-type="string" table:number-columns-spanned="6" table:number-rows-spanned="1" table:style-name="ce12">
            <text:p><text:span text:style-name="T8">Ass</text:span><text:span text:style-name="T7">is</text:span><text:span text:style-name="T8">l<text:s text:c="2"/></text:span><text:span text:style-name="T23">Adm</text:span><text:span text:style-name="T44">.</text:span></text:p>
          </table:table-cell>
          <table:covered-table-cell table:number-columns-repeated="5"/>
          <table:table-cell office:value-type="string" table:number-columns-spanned="5" table:number-rows-spanned="1" table:style-name="ce16">
            <text:p><text:span text:style-name="T35">En</text:span><text:span text:style-name="T45">si</text:span><text:span text:style-name="T35">noM6dio</text:span></text:p>
          </table:table-cell>
          <table:covered-table-cell table:number-columns-repeated="4"/>
          <table:table-cell office:value-type="string" table:number-columns-spanned="3" table:number-rows-spanned="1" table:style-name="ce17">
            <text:p><text:span text:style-name="T8">7hul7b</text:span></text:p>
          </table:table-cell>
          <table:covered-table-cell table:number-columns-repeated="2"/>
          <table:table-cell office:value-type="string" table:number-columns-spanned="5" table:number-rows-spanned="1" table:style-name="ce18">
            <text:p><text:span text:style-name="T8">RS3</text:span><text:span text:style-name="T46">.</text:span><text:span text:style-name="T6">492.32<text:s text:c="2"/></text:span><text:span text:style-name="T8">4 2</text:span></text:p>
          </table:table-cell>
          <table:covered-table-cell table:number-columns-repeated="4"/>
          <table:table-cell table:number-columns-repeated="16355"/>
        </table:table-row>
        <table:table-row table:style-name="ro7">
          <table:table-cell office:value-type="string" table:number-columns-spanned="3" table:number-rows-spanned="1" table:style-name="ce13">
            <text:p><text:span text:style-name="T31">04<text:s text:c="8"/></text:span><text:span text:style-name="T26">1</text:span></text:p>
            <text:p><text:span text:style-name="T30">05<text:s text:c="9"/></text:span><text:span text:style-name="T26">1</text:span></text:p>
          </table:table-cell>
          <table:covered-table-cell table:number-columns-repeated="2"/>
          <table:table-cell office:value-type="string" table:number-columns-spanned="3" table:number-rows-spanned="1" table:style-name="ce10">
            <text:p><text:span text:style-name="T43">Palricia<text:s/></text:span><text:span text:style-name="T34">Camarm<text:s/></text:span><text:span text:style-name="T32">de<text:s/></text:span><text:span text:style-name="T47">moura</text:span></text:p>
            <text:p><text:span text:style-name="T10">Daniela<text:s/></text:span><text:span text:style-name="T48">Rodrigues<text:s/></text:span><text:span text:style-name="T8">VeJase</text:span></text:p>
          </table:table-cell>
          <table:covered-table-cell table:number-columns-repeated="2"/>
          <table:table-cell office:value-type="string" table:number-columns-spanned="5" table:number-rows-spanned="1" table:style-name="ce11">
            <text:p><text:span text:style-name="T8">229.030</text:span><text:span text:style-name="T49">.</text:span><text:span text:style-name="T8">750</text:span></text:p>
            <text:p><text:span text:style-name="T35">236696440</text:span></text:p>
          </table:table-cell>
          <table:covered-table-cell table:number-columns-repeated="4"/>
          <table:table-cell office:value-type="string" table:number-columns-spanned="3" table:number-rows-spanned="1" table:style-name="ce19">
            <text:p><text:span text:style-name="T35">Professor<text:s/></text:span><text:span text:style-name="T23">Professor</text:span></text:p>
          </table:table-cell>
          <table:covered-table-cell table:number-columns-repeated="2"/>
          <table:table-cell office:value-type="string" table:number-columns-spanned="6" table:number-rows-spanned="1" table:style-name="ce11">
            <text:p><text:span text:style-name="T31">Ped</text:span><text:span text:style-name="T50">a</text:span><text:span text:style-name="T10">ooeia</text:span></text:p>
            <text:p><text:span text:style-name="T8">Pedago</text:span><text:span text:style-name="T7">gia</text:span></text:p>
          </table:table-cell>
          <table:covered-table-cell table:number-columns-repeated="5"/>
          <table:table-cell office:value-type="string" table:number-columns-spanned="4" table:number-rows-spanned="1" table:style-name="ce20">
            <text:p><text:span text:style-name="T6">7b<text:s/></text:span><text:span text:style-name="T8">as<text:s/></text:span><text:span text:style-name="T6">17b 7h<text:s/></text:span><text:span text:style-name="T8">u <text:s/>17b</text:span></text:p>
          </table:table-cell>
          <table:covered-table-cell table:number-columns-repeated="3"/>
          <table:table-cell office:value-type="string" table:number-columns-spanned="5" table:number-rows-spanned="1" table:style-name="ce18">
            <text:p><text:span text:style-name="T8">RS2</text:span><text:span text:style-name="T49">.</text:span><text:span text:style-name="T8">805,0I<text:s text:c="2"/></text:span><text:span text:style-name="T6">38822-x<text:s/></text:span><text:span text:style-name="T40">RS2.80S</text:span><text:span text:style-name="T51">,</text:span><text:span text:style-name="T38">0I<text:s text:c="2"/></text:span><text:span text:style-name="T8">38422</text:span></text:p>
          </table:table-cell>
          <table:covered-table-cell table:number-columns-repeated="4"/>
          <table:table-cell table:number-columns-repeated="16355"/>
        </table:table-row>
        <table:table-row table:style-name="ro8">
          <table:table-cell office:value-type="string" table:number-columns-spanned="3" table:number-rows-spanned="1" table:style-name="ce13">
            <text:p><text:span text:style-name="T30">06<text:s text:c="8"/></text:span><text:span text:style-name="T26">1</text:span></text:p>
          </table:table-cell>
          <table:covered-table-cell table:number-columns-repeated="2"/>
          <table:table-cell office:value-type="string" table:style-name="ce4">
            <text:p><text:span text:style-name="T10">Carolina Lima</text:span></text:p>
          </table:table-cell>
          <table:table-cell office:value-type="string" table:number-columns-spanned="7" table:number-rows-spanned="1" table:style-name="ce21">
            <text:p><text:span text:style-name="T8">49012946</text:span><text:span text:style-name="T46">.</text:span><text:span text:style-name="T6">8</text:span></text:p>
          </table:table-cell>
          <table:covered-table-cell table:number-columns-repeated="6"/>
          <table:table-cell office:value-type="string" table:number-columns-spanned="8" table:number-rows-spanned="1" table:style-name="ce12">
            <text:p><text:span text:style-name="T35">Professor<text:s text:c="21"/></text:span><text:span text:style-name="T38">-</text:span></text:p>
          </table:table-cell>
          <table:covered-table-cell table:number-columns-repeated="7"/>
          <table:table-cell office:value-type="string" table:number-columns-spanned="5" table:number-rows-spanned="1" table:style-name="ce22">
            <text:p><text:span text:style-name="T6">7b<text:s/></text:span><text:span text:style-name="T32">as<text:s/></text:span><text:span text:style-name="T6">17b</text:span></text:p>
          </table:table-cell>
          <table:covered-table-cell table:number-columns-repeated="4"/>
          <table:table-cell office:value-type="string" table:number-columns-spanned="5" table:number-rows-spanned="1" table:style-name="ce18">
            <text:p><text:span text:style-name="T8">RS2.805</text:span><text:span text:style-name="T46">.</text:span><text:span text:style-name="T8">0I <text:s/>IOOS7l·S</text:span></text:p>
          </table:table-cell>
          <table:covered-table-cell table:number-columns-repeated="4"/>
          <table:table-cell table:number-columns-repeated="16355"/>
        </table:table-row>
        <table:table-row table:style-name="ro9">
          <table:table-cell office:value-type="string" table:number-columns-spanned="3" table:number-rows-spanned="1" table:style-name="ce13">
            <text:p><text:span text:style-name="T6">07<text:s text:c="11"/></text:span><text:span text:style-name="T26">1</text:span></text:p>
            <text:p><text:span text:style-name="T30">08<text:s text:c="9"/></text:span><text:span text:style-name="T26">1</text:span></text:p>
            <text:p><text:span text:style-name="T30">09<text:s text:c="9"/></text:span><text:span text:style-name="T26">1</text:span></text:p>
            <text:p><text:span text:style-name="T6">10<text:s text:c="10"/></text:span><text:span text:style-name="T26">1</text:span></text:p>
            <text:p><text:span text:style-name="T31">li<text:s text:c="8"/></text:span><text:span text:style-name="T26">1</text:span></text:p>
            <text:p><text:span text:style-name="T30">12</text:span></text:p>
            <text:p><text:span text:style-name="T30">13<text:s text:c="9"/></text:span><text:span text:style-name="T26">1</text:span></text:p>
            <text:p><text:span text:style-name="T42">14<text:s text:c="10"/></text:span><text:span text:style-name="T26">1</text:span></text:p>
            <text:p><text:span text:style-name="T30">15<text:s text:c="9"/></text:span><text:span text:style-name="T28">1</text:span></text:p>
            <text:p><text:span text:style-name="T42">16<text:s text:c="10"/></text:span><text:span text:style-name="T26">1</text:span></text:p>
            <text:p><text:span text:style-name="T8">17<text:s text:c="8"/></text:span><text:span text:style-name="T52">1</text:span></text:p>
            <text:p><text:span text:style-name="T30">18<text:s text:c="8"/></text:span><text:span text:style-name="T26">1</text:span></text:p>
            <text:p><text:span text:style-name="T30">19<text:s text:c="8"/></text:span><text:span text:style-name="T26">1</text:span></text:p>
            <text:p><text:span text:style-name="T6">20<text:s text:c="10"/></text:span><text:span text:style-name="T52">1</text:span></text:p>
            <text:p><text:span text:style-name="T6">21<text:s text:c="10"/></text:span><text:span text:style-name="T52">1</text:span></text:p>
            <text:p><text:span text:style-name="T6">22<text:s text:c="10"/></text:span><text:span text:style-name="T26">1</text:span></text:p>
            <text:p><text:span text:style-name="T23">23<text:s text:c="9"/></text:span><text:span text:style-name="T52">1</text:span></text:p>
            <text:p><text:span text:style-name="T30">24</text:span></text:p>
          </table:table-cell>
          <table:covered-table-cell/>
          <table:covered-table-cell>
            <draw:frame draw:z-index="3" draw:id="id2" draw:style-name="a4" draw:name="Textbox 4" svg:x="0.22248in" svg:y="0.9316in" svg:width="0.07083in" svg:height="0.28819in">
              <draw:text-box>
                <text:p text:style-name="a3" text:class-names="" text:cond-style-name=""><text:span text:style-name="a2" text:class-names="">'</text:span></text:p>
              </draw:text-box>
              <svg:title/>
              <svg:desc/>
            </draw:frame>
          </table:covered-table-cell>
          <table:table-cell office:value-type="string" table:number-columns-spanned="5" table:number-rows-spanned="1" table:style-name="ce10">
            <text:p><text:span text:style-name="T35">Jancide<text:s/></text:span><text:span text:style-name="T23">Arruela<text:s/></text:span><text:span text:style-name="T10">ela</text:span><text:span text:style-name="T35">s,lva</text:span></text:p>
            <text:p><text:span text:style-name="T35">1Jabd<text:s/></text:span><text:span text:style-name="T23">Josivmúa<text:s/></text:span><text:span text:style-name="T32">de Lima lzabcl<text:s/></text:span><text:span text:style-name="T48">OurvaJ</text:span><text:span text:style-name="T43">Martim<text:s/></text:span><text:span text:style-name="T23">Teixcin<text:s/></text:span><text:span text:style-name="T6">Tarianc<text:s/></text:span><text:span text:style-name="T53">Lima<text:s/></text:span><text:span text:style-name="T35">de</text:span><text:span text:style-name="T8">Olimra Valcrio<text:s/></text:span><text:span text:style-name="T42">Andrea<text:s/></text:span><text:span text:style-name="T31">Ribeiro<text:s/></text:span><text:span text:style-name="T10">Macedo</text:span></text:p>
            <text:p><text:span text:style-name="T8">Yarisha<text:s/></text:span><text:span text:style-name="T6">lngrid<text:s/></text:span><text:span text:style-name="T32">dos san1oS<text:s/></text:span><text:span text:style-name="T43">Patricia<text:s/></text:span><text:span text:style-name="T34">Ba!i.su</text:span><text:span text:style-name="T43">da<text:s/></text:span><text:span text:style-name="T54">Purificaçlo<text:s/></text:span><text:span text:style-name="T42">Taliane<text:s/></text:span><text:span text:style-name="T10">Barros</text:span><text:span text:style-name="T43">da<text:s/></text:span><text:span text:style-name="T42">Hon<text:s/></text:span><text:span text:style-name="T10">C'risliane<text:s/></text:span><text:span text:style-name="T31">de</text:span><text:span text:style-name="T10">A1mdda<text:s/></text:span><text:span text:style-name="T35">Cosia</text:span></text:p>
            <text:p><text:span text:style-name="T8">Gi</text:span><text:span text:style-name="T7">s</text:span><text:span text:style-name="T8">laini<text:s/></text:span><text:span text:style-name="T43">Aparecida<text:s/></text:span><text:span text:style-name="T42">de<text:s text:c="2"/></text:span><text:span text:style-name="T8">V<text:s/></text:span><text:span text:style-name="T10">asconc:,clos</text:span></text:p>
            <text:p><text:span text:style-name="T31">Fernanda<text:s/></text:span><text:span text:style-name="T10">Menezes ela Silva.<text:s/></text:span><text:span text:style-name="T35">Juliane<text:s/></text:span><text:span text:style-name="T34">Batista</text:span><text:span text:style-name="T10">cios Santos<text:s/></text:span><text:span text:style-name="T8">ROSdi<text:s/></text:span><text:span text:style-name="T6">Moca de<text:s/></text:span><text:span text:style-name="T8">l..anos<text:s/></text:span><text:span text:style-name="T35">l..ucimrirc<text:s/></text:span><text:span text:style-name="T8">ViscenteMartins<text:s/></text:span><text:span text:style-name="T32">V,n <text:s text:c="2"/>Luàa<text:s/></text:span><text:span text:style-name="T34">Joacio<text:s/></text:span><text:span text:style-name="T10">de<text:s/></text:span><text:span text:style-name="T32">Moura<text:s/></text:span><text:span text:style-name="T6">lvancide<text:s/></text:span><text:span text:style-name="T23">Ramos</text:span></text:p>
            <text:p><text:span text:style-name="T23">Tatianv Francis f<text:s/></text:span><text:span text:style-name="T35">ereira</text:span></text:p>
            <text:p><text:span text:style-name="T35">Michclc Silva<text:s/></text:span><text:span text:style-name="T10">Sani.ia</text:span></text:p>
          </table:table-cell>
          <table:covered-table-cell table:number-columns-repeated="4"/>
          <table:table-cell office:value-type="string" table:number-columns-spanned="3" table:number-rows-spanned="1" table:style-name="ce12">
            <text:p><text:span text:style-name="T8">32</text:span><text:span text:style-name="T49">.</text:span><text:span text:style-name="T6">130</text:span><text:span text:style-name="T7">.</text:span><text:span text:style-name="T8">709-9</text:span></text:p>
            <text:p><text:span text:style-name="T8">64</text:span><text:span text:style-name="T46">.</text:span><text:span text:style-name="T8">114</text:span><text:span text:style-name="T46">.</text:span><text:span text:style-name="T8">407-6</text:span></text:p>
            <text:p><text:span text:style-name="T8">41.857</text:span><text:span text:style-name="T46">.</text:span><text:span text:style-name="T8">485-6</text:span></text:p>
            <text:p><text:span text:style-name="T8">41.588</text:span><text:span text:style-name="T7">.</text:span><text:span text:style-name="T6">426-3</text:span></text:p>
            <text:p><text:span text:style-name="T8">36.213</text:span><text:span text:style-name="T46">.</text:span><text:span text:style-name="T8">803</text:span><text:span text:style-name="T7">-</text:span><text:span text:style-name="T6">5</text:span></text:p>
            <text:p><text:span text:style-name="T8">60</text:span><text:span text:style-name="T49">.</text:span><text:span text:style-name="T8">066.435-1</text:span></text:p>
            <text:p><text:span text:style-name="T6">41</text:span><text:span text:style-name="T46">.</text:span><text:span text:style-name="T8">857</text:span><text:span text:style-name="T49">.</text:span><text:span text:style-name="T6">156-9</text:span></text:p>
            <text:p><text:span text:style-name="T8">44</text:span><text:span text:style-name="T46">.</text:span><text:span text:style-name="T8">650</text:span><text:span text:style-name="T46">.</text:span><text:span text:style-name="T6">887-1</text:span></text:p>
            <text:p><text:span text:style-name="T6">116</text:span><text:span text:style-name="T55">.</text:span><text:span text:style-name="T6">734.252</text:span></text:p>
            <text:p><text:span text:style-name="T6">S4</text:span><text:span text:style-name="T49">.</text:span><text:span text:style-name="T8">044.JJ5-9</text:span></text:p>
            <text:p><text:span text:style-name="T41">34</text:span><text:span text:style-name="T56">.</text:span><text:span text:style-name="T41">925</text:span><text:span text:style-name="T57">.</text:span><text:span text:style-name="T41">580-5</text:span></text:p>
            <text:p><text:span text:style-name="T6">47.236</text:span><text:span text:style-name="T49">.</text:span><text:span text:style-name="T8">289-6</text:span></text:p>
            <text:p><text:span text:style-name="T8">18</text:span><text:span text:style-name="T46">.</text:span><text:span text:style-name="T6">180</text:span><text:span text:style-name="T46">.</text:span><text:span text:style-name="T8">980-1</text:span></text:p>
            <text:p><text:span text:style-name="T8">41.247</text:span><text:span text:style-name="T46">.</text:span><text:span text:style-name="T6">493-1</text:span></text:p>
            <text:p><text:span text:style-name="T6">11.089</text:span><text:span text:style-name="T55">.</text:span><text:span text:style-name="T8">332</text:span><text:span text:style-name="T49">-</text:span><text:span text:style-name="T8">3</text:span></text:p>
            <text:p><text:span text:style-name="T8">1.520</text:span><text:span text:style-name="T46">.</text:span><text:span text:style-name="T6">881</text:span></text:p>
            <text:p><text:span text:style-name="T6">36</text:span><text:span text:style-name="T49">.</text:span><text:span text:style-name="T8">213</text:span><text:span text:style-name="T46">.</text:span><text:span text:style-name="T8">803-5</text:span></text:p>
            <text:p><text:span text:style-name="T8">32</text:span><text:span text:style-name="T49">.</text:span><text:span text:style-name="T8">251</text:span><text:span text:style-name="T49">.</text:span><text:span text:style-name="T8">936</text:span></text:p>
          </table:table-cell>
          <table:covered-table-cell table:number-columns-repeated="2"/>
          <table:table-cell office:value-type="string" table:number-columns-spanned="5" table:number-rows-spanned="1" table:style-name="ce10">
            <text:p><text:span text:style-name="T35">Professor Professor Professor Professor Professor Professor<text:s/></text:span><text:span text:style-name="T23">Professor<text:s/></text:span><text:span text:style-name="T35">Professor Professor Professor Professor Professor Aux.</text:span><text:span text:style-name="T23">Cozinla<text:s/></text:span><text:span text:style-name="T35">Aux.</text:span><text:span text:style-name="T23">'<text:s text:c="3"/></text:span><text:span text:style-name="T35">;,,,.,,,,,.</text:span></text:p>
            <text:p><text:span text:style-name="T35">Aux.•;</text:span><text:span text:style-name="T23">_<text:s/></text:span><text:span text:style-name="T35">_,.</text:span></text:p>
            <text:p><text:span text:style-name="T35">Aux.<text:s/></text:span><text:span text:style-name="T23">Cozinha<text:s/></text:span><text:span text:style-name="T35">Cozinheúa Professor</text:span></text:p>
          </table:table-cell>
          <table:covered-table-cell table:number-columns-repeated="4"/>
          <table:table-cell office:value-type="string" table:number-columns-spanned="5" table:number-rows-spanned="1" table:style-name="ce12">
            <text:p><text:span text:style-name="T8">P..t</text:span><text:span text:style-name="T7">•</text:span><text:span text:style-name="T8">on&lt;ri.a<text:s/></text:span><text:span text:style-name="T23">pedagogia<text:s/></text:span><text:span text:style-name="T10">Pedagogia<text:s/></text:span><text:span text:style-name="T34">Pedagogia<text:s/></text:span><text:span text:style-name="T32">Pedagogia</text:span></text:p>
            <text:p><text:span text:style-name="T35">Pedagogia Pedagogia Pedagogia<text:s/></text:span><text:span text:style-name="T23">Pcdasogia<text:s/></text:span><text:span text:style-name="T35">Pedagogia<text:s/></text:span><text:span text:style-name="T23">Pedagogia<text:s/></text:span><text:span text:style-name="T8">Ensino M6dio Ensino M6dio</text:span></text:p>
            <text:p><text:span text:style-name="T8">Ensino M6dio<text:s/></text:span><text:span text:style-name="T35">Ensino Fund.<text:s/></text:span><text:span text:style-name="T8">Ensino M6dio</text:span></text:p>
            <text:p><text:span text:style-name="T23">Pcda</text:span><text:span text:style-name="T58">go</text:span><text:span text:style-name="T35">itia</text:span></text:p>
          </table:table-cell>
          <table:covered-table-cell table:number-columns-repeated="4"/>
          <table:table-cell office:value-type="string" table:number-columns-spanned="4" table:number-rows-spanned="1" table:style-name="ce11">
            <text:p><text:span text:style-name="T6">7b<text:s/></text:span><text:span text:style-name="T8">as<text:s/></text:span><text:span text:style-name="T6">17h 7b<text:s/></text:span><text:span text:style-name="T32">as<text:s/></text:span><text:span text:style-name="T6">17b<text:s/></text:span><text:span text:style-name="T8">7h as<text:s/></text:span><text:span text:style-name="T6">1711<text:s/></text:span><text:span text:style-name="T8">7h <text:s/>u <text:s/>17h</text:span></text:p>
            <text:p><text:span text:style-name="T8">7:</text:span><text:span text:style-name="T7">3</text:span><text:span text:style-name="T8">0<text:s/></text:span><text:span text:style-name="T32">as<text:s/></text:span><text:span text:style-name="T8">J</text:span><text:span text:style-name="T6">7:30</text:span></text:p>
            <text:p><text:span text:style-name="T6">7hul7h 7bas<text:s/></text:span><text:span text:style-name="T8">17b 7h<text:s/></text:span><text:span text:style-name="T42">as<text:s/></text:span><text:span text:style-name="T8">17h<text:s/></text:span><text:span text:style-name="T6">7b<text:s/></text:span><text:span text:style-name="T8">as 1711<text:s/></text:span><text:span text:style-name="T6">7bul7h 7bas 17b 7bu<text:s text:c="4"/></text:span><text:span text:style-name="T8">17h<text:s/></text:span><text:span text:style-name="T6">7b<text:s/></text:span><text:span text:style-name="T8">asl7h</text:span></text:p>
            <text:p><text:span text:style-name="T6">7bul7h<text:s/></text:span><text:span text:style-name="T8">7bul7h<text:s/></text:span><text:span text:style-name="T6">7hu <text:s text:c="3"/>17h 7has 17h</text:span></text:p>
            <text:p><text:span text:style-name="T6">7hul7h</text:span></text:p>
          </table:table-cell>
          <table:covered-table-cell table:number-columns-repeated="3"/>
          <table:table-cell office:value-type="string" table:number-columns-spanned="4" table:number-rows-spanned="1" table:style-name="ce23">
            <text:p><text:span text:style-name="T38">RS2</text:span><text:span text:style-name="T59">.</text:span><text:span text:style-name="T40">80S</text:span><text:span text:style-name="T39">,</text:span><text:span text:style-name="T38">0I<text:s text:c="2"/></text:span><text:span text:style-name="T6">108127-6</text:span></text:p>
            <text:p><text:span text:style-name="T38">RS2</text:span><text:span text:style-name="T59">.</text:span><text:span text:style-name="T40">805</text:span><text:span text:style-name="T51">.</text:span><text:span text:style-name="T40">0I<text:s text:c="2"/></text:span><text:span text:style-name="T35">38099-7</text:span></text:p>
            <text:p><text:span text:style-name="T38">RS2</text:span><text:span text:style-name="T59">.</text:span><text:span text:style-name="T38">805</text:span><text:span text:style-name="T39">,</text:span><text:span text:style-name="T40">01<text:s/></text:span><text:span text:style-name="T8">49473-9</text:span></text:p>
            <text:p><text:span text:style-name="T6">RS2</text:span><text:span text:style-name="T55">.</text:span><text:span text:style-name="T8">80S</text:span><text:span text:style-name="T7">,</text:span><text:span text:style-name="T6">0l<text:s text:c="2"/></text:span><text:span text:style-name="T8">832227</text:span></text:p>
            <text:p><text:span text:style-name="T6">RS2.805,0J<text:s text:c="2"/></text:span><text:span text:style-name="T8">40578-7 RS2.80S,OI <text:s/>40</text:span><text:span text:style-name="T46">.</text:span><text:span text:style-name="T8">927-ll<text:s/></text:span><text:span text:style-name="T6">RS2</text:span><text:span text:style-name="T60">.</text:span><text:span text:style-name="T8">805</text:span><text:span text:style-name="T7">.</text:span><text:span text:style-name="T6">0I<text:s text:c="2"/></text:span><text:span text:style-name="T41">21555-1</text:span></text:p>
            <text:p><text:span text:style-name="T6">RS 2.805</text:span><text:span text:style-name="T7">,</text:span><text:span text:style-name="T6">01<text:s/></text:span><text:span text:style-name="T40">38992-7</text:span></text:p>
            <text:p><text:span text:style-name="T8">RS</text:span><text:span text:style-name="T7">2.</text:span><text:span text:style-name="T8">805</text:span><text:span text:style-name="T49">,</text:span><text:span text:style-name="T8">0I <text:s/>38993-S RS2</text:span><text:span text:style-name="T46">.</text:span><text:span text:style-name="T6">805</text:span><text:span text:style-name="T7">,</text:span><text:span text:style-name="T6">0I<text:s text:c="2"/></text:span><text:span text:style-name="T8">33952</text:span></text:p>
            <text:p><text:span text:style-name="T8">RS2</text:span><text:span text:style-name="T49">.</text:span><text:span text:style-name="T8">805</text:span><text:span text:style-name="T7">,</text:span><text:span text:style-name="T8">01 <text:s/>21548-1</text:span></text:p>
            <text:p><text:span text:style-name="T8">RS2</text:span><text:span text:style-name="T46">.</text:span><text:span text:style-name="T8">805.0I<text:s text:c="2"/></text:span><text:span text:style-name="T6">0</text:span><text:span text:style-name="T7">3</text:span><text:span text:style-name="T8">331569-8</text:span></text:p>
            <text:p><text:span text:style-name="T8">RS</text:span><text:span text:style-name="T6">1.484.00<text:s/></text:span><text:span text:style-name="T8">38513-1</text:span></text:p>
            <text:p><text:span text:style-name="T8">RSJ.484.00 38382</text:span><text:span text:style-name="T7">-</text:span><text:span text:style-name="T6">1</text:span></text:p>
            <text:p><text:span text:style-name="T6">RS</text:span><text:span text:style-name="T8">1.484</text:span><text:span text:style-name="T49">.</text:span><text:span text:style-name="T6">00<text:s text:c="2"/></text:span><text:span text:style-name="T8">40</text:span><text:span text:style-name="T46">.</text:span><text:span text:style-name="T8">763-1</text:span></text:p>
            <text:p><text:span text:style-name="T8">RS 1.484</text:span><text:span text:style-name="T7">.</text:span><text:span text:style-name="T8">00<text:s text:c="2"/></text:span><text:span text:style-name="T6">7574-2</text:span></text:p>
            <text:p><text:span text:style-name="T38">RS2</text:span><text:span text:style-name="T59">.</text:span><text:span text:style-name="T40">008</text:span><text:span text:style-name="T59">,</text:span><text:span text:style-name="T38">00<text:s text:c="2"/></text:span><text:span text:style-name="T8">38395-3</text:span></text:p>
            <text:p><text:span text:style-name="T38">RS2</text:span><text:span text:style-name="T59">.</text:span><text:span text:style-name="T40">805.0I<text:s text:c="2"/></text:span><text:span text:style-name="T8">40938-3</text:span></text:p>
          </table:table-cell>
          <table:covered-table-cell table:number-columns-repeated="3"/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13">
            <text:p><text:span text:style-name="T6">25<text:s text:c="22"/></text:span><text:span text:style-name="T35">Camita Viein,<text:s/></text:span><text:span text:style-name="T8">da<text:s/></text:span><text:span text:style-name="T35">Rocha</text:span></text:p>
            <text:p><text:span text:style-name="T61">26<text:s text:c="19"/></text:span><text:span text:style-name="T8">Fcranacla<text:s/></text:span><text:span text:style-name="T6">de<text:s/></text:span><text:span text:style-name="T35">Qucirox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><text:span text:style-name="T8">43</text:span><text:span text:style-name="T62">.</text:span><text:span text:style-name="T8">864</text:span><text:span text:style-name="T46">.</text:span><text:span text:style-name="T8">223-S</text:span></text:p>
            <text:p><text:span text:style-name="T6">48</text:span><text:span text:style-name="T49">.</text:span><text:span text:style-name="T6">148</text:span><text:span text:style-name="T49">.</text:span><text:span text:style-name="T6">129-6</text:span></text:p>
          </table:table-cell>
          <table:covered-table-cell table:number-columns-repeated="5"/>
          <table:table-cell office:value-type="string" table:number-columns-spanned="3" table:number-rows-spanned="1" table:style-name="ce19">
            <text:p><text:span text:style-name="T35">Professor Professor</text:span></text:p>
          </table:table-cell>
          <table:covered-table-cell table:number-columns-repeated="2"/>
          <table:table-cell office:value-type="string" table:number-columns-spanned="6" table:number-rows-spanned="1" table:style-name="ce11">
            <text:p><text:span text:style-name="T6">.Pedagogia</text:span></text:p>
            <text:p><text:span text:style-name="T23">Pedagoitia</text:span></text:p>
          </table:table-cell>
          <table:covered-table-cell table:number-columns-repeated="5"/>
          <table:table-cell office:value-type="string" table:number-columns-spanned="4" table:number-rows-spanned="1" table:style-name="ce24">
            <text:p><text:span text:style-name="T8">7h<text:s/></text:span><text:span text:style-name="T32">as<text:s/></text:span><text:span text:style-name="T6">17h</text:span></text:p>
            <text:p><text:span text:style-name="T8">7h as<text:s/></text:span><text:span text:style-name="T6">17"</text:span></text:p>
          </table:table-cell>
          <table:covered-table-cell table:number-columns-repeated="3"/>
          <table:table-cell office:value-type="string" table:number-columns-spanned="4" table:number-rows-spanned="1" table:style-name="ce18">
            <text:p><text:span text:style-name="T8">RS2.805</text:span><text:span text:style-name="T49">.</text:span><text:span text:style-name="T6">0l<text:s/></text:span><text:span text:style-name="T8">RS2</text:span><text:span text:style-name="T46">.</text:span><text:span text:style-name="T8">805</text:span><text:span text:style-name="T7">,</text:span><text:span text:style-name="T6">0l</text:span></text:p>
          </table:table-cell>
          <table:covered-table-cell table:number-columns-repeated="3"/>
          <table:table-cell office:value-type="string" table:style-name="ce3">
            <text:p><text:span text:style-name="T8">11.673-6</text:span></text:p>
            <text:p><text:span text:style-name="T6">S0</text:span><text:span text:style-name="T49">.</text:span><text:span text:style-name="T8">273-1</text:span></text:p>
          </table:table-cell>
          <table:table-cell table:number-columns-repeated="16355"/>
        </table:table-row>
        <table:table-row table:style-name="ro10">
          <table:table-cell office:value-type="string" table:number-columns-spanned="2" table:number-rows-spanned="1" table:style-name="ce13">
            <text:p><text:span text:style-name="T6">27</text:span></text:p>
            <text:p><text:span text:style-name="T63">211</text:span></text:p>
            <text:p><text:span text:style-name="T63">29</text:span></text:p>
            <text:p><text:span text:style-name="T6">30</text:span></text:p>
          </table:table-cell>
          <table:covered-table-cell/>
          <table:table-cell office:value-type="string" table:number-columns-spanned="3" table:number-rows-spanned="1" table:style-name="ce16">
            <text:p><text:span text:style-name="T35">Francimey Silva Samos</text:span></text:p>
          </table:table-cell>
          <table:covered-table-cell table:number-columns-repeated="2"/>
          <table:table-cell office:value-type="string" table:number-columns-spanned="6" table:number-rows-spanned="1" table:style-name="ce17">
            <text:p><text:span text:style-name="T8">20</text:span><text:span text:style-name="T49">.</text:span><text:span text:style-name="T8">896</text:span><text:span text:style-name="T46">.</text:span><text:span text:style-name="T8">354-4</text:span></text:p>
          </table:table-cell>
          <table:covered-table-cell table:number-columns-repeated="5"/>
          <table:table-cell office:value-type="string" table:number-columns-spanned="4" table:number-rows-spanned="1" table:style-name="ce10">
            <text:p><text:span text:style-name="T35">Ag.<text:s/></text:span><text:span text:style-name="T8">Escolar</text:span></text:p>
          </table:table-cell>
          <table:covered-table-cell table:number-columns-repeated="3"/>
          <table:table-cell office:value-type="string" table:number-columns-spanned="6" table:number-rows-spanned="1" table:style-name="ce25">
            <text:p><text:span text:style-name="T8">Ensino Mblio</text:span></text:p>
          </table:table-cell>
          <table:covered-table-cell table:number-columns-repeated="5"/>
          <table:table-cell office:value-type="string" table:number-columns-spanned="3" table:number-rows-spanned="1" table:style-name="ce18">
            <text:p><text:span text:style-name="T6">7bas 17h</text:span></text:p>
          </table:table-cell>
          <table:covered-table-cell table:number-columns-repeated="2"/>
          <table:table-cell office:value-type="string" table:number-columns-spanned="5" table:number-rows-spanned="1" table:style-name="ce18">
            <text:p><text:span text:style-name="T6">RSl.800</text:span><text:span text:style-name="T49">.</text:span><text:span text:style-name="T6">00<text:s text:c="2"/></text:span><text:span text:style-name="T8">42</text:span><text:span text:style-name="T46">.</text:span><text:span text:style-name="T6">007-7</text:span></text:p>
          </table:table-cell>
          <table:covered-table-cell table:number-columns-repeated="4"/>
          <table:table-cell table:number-columns-repeated="16355"/>
        </table:table-row>
        <table:table-row table:style-name="ro11">
          <table:table-cell table:number-columns-repeated="12" table:style-name="ce5"/>
          <table:table-cell office:value-type="string" table:number-columns-spanned="5" table:number-rows-spanned="2" table:style-name="ce6">
            <text:p><text:span text:style-name="T64">J'<text:s text:c="17"/></text:span><text:span text:style-name="T65">-........</text:span></text:p>
          </table:table-cell>
          <table:covered-table-cell table:number-columns-repeated="4"/>
          <table:table-cell office:value-type="string" table:number-columns-spanned="9" table:number-rows-spanned="2" table:style-name="ce20">
            <text:p><text:span text:style-name="T6">T01a1II</text:span></text:p>
          </table:table-cell>
          <table:covered-table-cell table:number-columns-repeated="8"/>
          <table:table-cell office:value-type="string" table:number-columns-spanned="3" table:number-rows-spanned="2" table:style-name="ce13">
            <text:p><text:span text:style-name="T38">R$71.1126,SO<text:s text:c="4"/></text:span><text:span text:style-name="T66">]</text:span></text:p>
          </table:table-cell>
          <table:covered-table-cell table:number-columns-repeated="2"/>
          <table:table-cell table:number-columns-repeated="16355"/>
        </table:table-row>
        <table:table-row table:style-name="ro12">
          <table:table-cell office:value-type="string" table:number-columns-spanned="10" table:number-rows-spanned="2" table:style-name="ce22">
            <text:p><text:span text:style-name="T67">e---.<text:s/></text:span><text:span text:style-name="T68">-</text:span></text:p>
          </table:table-cell>
          <table:covered-table-cell table:number-columns-repeated="9"/>
          <table:table-cell table:number-columns-repeated="2" table:style-name="ce5"/>
          <table:covered-table-cell/>
          <table:covered-table-cell table:number-columns-repeated="4"/>
          <table:covered-table-cell/>
          <table:covered-table-cell table:number-columns-repeated="8"/>
          <table:covered-table-cell/>
          <table:covered-table-cell table:number-columns-repeated="2"/>
          <table:table-cell table:number-columns-repeated="16355"/>
        </table:table-row>
        <table:table-row table:style-name="ro13">
          <table:covered-table-cell/>
          <table:covered-table-cell table:number-columns-repeated="9"/>
          <table:table-cell office:value-type="string" table:number-columns-spanned="12" table:number-rows-spanned="1" table:style-name="ce10">
            <text:p><text:span text:style-name="T69">/</text:span><text:span text:style-name="T70">,<text:s/></text:span><text:span text:style-name="T71">u<text:s text:c="3"/></text:span><text:span text:style-name="T72">ilhos<text:s text:c="9"/></text:span><text:span text:style-name="T73">-</text:span><text:span text:style-name="T74">0S/04/2024</text:span></text:p>
            <text:p><text:span text:style-name="T75">1<text:s text:c="2"/></text:span><text:span text:style-name="T76">111t</text:span></text:p>
            <text:p><text:span text:style-name="T77">    AY, </text:span></text:p>
          </table:table-cell>
          <table:covered-table-cell>
            <draw:frame draw:z-index="4" draw:id="id3" draw:style-name="a7" draw:name="Textbox 5" svg:x="0.1409in" svg:y="0.04116in" svg:width="0.07847in" svg:height="0.37778in">
              <draw:text-box>
                <text:p text:style-name="a6" text:class-names="" text:cond-style-name=""><text:span text:style-name="a5" text:class-names="">1</text:span></text:p>
              </draw:text-box>
              <svg:title/>
              <svg:desc/>
            </draw:frame>
          </table:covered-table-cell>
          <table:covered-table-cell table:number-columns-repeated="10"/>
          <table:table-cell table:number-columns-repeated="7" table:style-name="ce2"/>
          <table:table-cell table:number-columns-repeated="16355"/>
        </table:table-row>
        <table:table-row table:style-name="ro14">
          <table:table-cell table:number-columns-repeated="10" table:style-name="ce2"/>
          <table:table-cell office:value-type="string" table:number-columns-spanned="3" table:number-rows-spanned="1" table:style-name="ce6">
            <text:p><text:span text:style-name="T78">Je</text:span><text:span text:style-name="T79">No</text:span><text:span text:style-name="T78">'</text:span><text:span text:style-name="T79">m</text:span><text:span text:style-name="T78">.¼</text:span><text:span text:style-name="T79">o</text:span><text:span text:style-name="T78">!</text:span></text:p>
            <text:p><text:span text:style-name="T80">45</text:span><text:span text:style-name="T81">.</text:span><text:span text:style-name="T82">6</text:span></text:p>
          </table:table-cell>
          <table:covered-table-cell table:number-columns-repeated="2"/>
          <table:table-cell office:value-type="string" table:number-columns-spanned="4" table:number-rows-spanned="1" table:style-name="ce6">
            <text:p><text:span text:style-name="T83">e</text:span></text:p>
            <text:p><text:span text:style-name="T80">1279-X</text:span></text:p>
          </table:table-cell>
          <table:covered-table-cell table:number-columns-repeated="3"/>
          <table:table-cell table:number-columns-repeated="12" table:style-name="ce2"/>
          <table:table-cell table:number-columns-repeated="16355"/>
        </table:table-row>
        <table:table-row table:style-name="ro15">
          <table:table-cell office:value-type="string" table:number-columns-spanned="29" table:number-rows-spanned="1" table:style-name="ce26">
            <text:p><text:a xlink:href="https://v3.camscanner.com/user/download"><text:span text:style-name="T84">Scanned wi</text:span><text:span text:style-name="T85">t</text:span><text:span text:style-name="T84">h CamScanner</text:span></text:a></text:p>
          </table:table-cell>
          <table:covered-table-cell table:number-columns-repeated="28"/>
          <table:table-cell table:number-columns-repeated="16355"/>
        </table:table-row>
        <table:table-row table:number-rows-repeated="104856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dc:title>Anexo IV abril</dc:title>
    <meta:initial-creator>CamScanner</meta:initial-creator>
    <dc:creator>Roger Chagas</dc:creator>
    <meta:creation-date>2024-08-30T03:07:00Z</meta:creation-date>
    <dc:date>2024-08-30T03:07:34Z</dc:date>
    <meta:user-defined meta:name="Created" meta:value-type="date">2024-06-20T00:00:00Z</meta:user-defined>
    <meta:user-defined meta:name="LastSaved" meta:value-type="date">2024-08-30T00:00:00Z</meta:user-defined>
    <meta:user-defined meta:name="Producer">Adobe Acrobat Pro (64-bit) 24 Paper Capture Plug-in</meta:user-defined>
  </office:meta>
</office:document-meta>
</file>